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7.0875in" fo:text-indent="-0.0083in" style:page-number="82">
        <style:tab-stops/>
      </style:paragraph-properties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margin-left="7.0875in" fo:text-indent="-0.0083in">
        <style:tab-stops/>
      </style:paragraph-properties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margin-left="7.0875in" fo:text-indent="-0.0083in">
        <style:tab-stops/>
      </style:paragraph-properties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margin-left="7.0875in" fo:text-indent="-0.0083in">
        <style:tab-stops/>
      </style:paragraph-properties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center" fo:margin-left="7.0875in" fo:text-indent="-0.0083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olumn16" style:family="table-column">
      <style:table-column-properties style:column-width="0.4125in"/>
    </style:style>
    <style:style style:name="TableColumn17" style:family="table-column">
      <style:table-column-properties style:column-width="3.458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2645in"/>
    </style:style>
    <style:style style:name="TableColumn20" style:family="table-column">
      <style:table-column-properties style:column-width="2.8541in"/>
    </style:style>
    <style:style style:name="Table15" style:family="table">
      <style:table-properties style:width="10.1708in" fo:margin-left="0.0631in" table:align="left"/>
    </style:style>
    <style:style style:name="TableRow21" style:family="table-row">
      <style:table-row-properties style:min-row-height="0.531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3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TableColumn35" style:family="table-column">
      <style:table-column-properties style:column-width="0.4256in" style:use-optimal-column-width="false"/>
    </style:style>
    <style:style style:name="TableColumn36" style:family="table-column">
      <style:table-column-properties style:column-width="3.445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2.8555in" style:use-optimal-column-width="false"/>
    </style:style>
    <style:style style:name="Table34" style:family="table">
      <style:table-properties style:width="10.1722in" fo:margin-left="0.0631in" table:align="left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1" style:family="table-row">
      <style:table-row-properties style:min-row-height="0.387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сновнойтекст4" style:family="paragraph">
      <style:paragraph-properties fo:text-align="center" fo:margin-bottom="0in" fo:line-height="0.1805in" fo:margin-left="0.0138in" fo:background-color="transparent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сновнойтекст4" style:family="paragraph">
      <style:paragraph-properties fo:text-align="center" fo:margin-bottom="0.0444in" fo:line-height="0.1805in" fo:margin-left="1.5555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style:font-size-complex="14pt"/>
    </style:style>
    <style:style style:name="P68" style:parent-style-name="Обычный" style:family="paragraph">
      <style:text-properties style:font-name="Liberation Serif" style:font-name-complex="Liberation Serif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style:font-size-complex="14pt"/>
    </style:style>
    <style:style style:name="P71" style:parent-style-name="Обычный" style:family="paragraph">
      <style:text-properties style:font-name="Liberation Serif" style:font-name-complex="Liberation Serif" style:font-size-complex="14pt"/>
    </style:style>
    <style:style style:name="TableRow72" style:family="table-row">
      <style:table-row-properties style:min-row-height="0.220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style:font-size-complex="14pt"/>
    </style:style>
    <style:style style:name="P82" style:parent-style-name="Обычный" style:family="paragraph">
      <style:text-properties style:font-name="Liberation Serif" style:font-name-complex="Liberation Serif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style:font-size-complex="14pt"/>
    </style:style>
    <style:style style:name="P85" style:parent-style-name="Обычный" style:family="paragraph">
      <style:text-properties style:font-name="Liberation Serif" style:font-name-complex="Liberation Serif" style:font-size-complex="14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сновнойтекст40" style:family="paragraph">
      <style:paragraph-properties fo:margin-top="0in" fo:line-height="0.2236in" fo:margin-left="-0.059in" fo:text-indent="0in" fo:background-color="transparent">
        <style:tab-stops>
          <style:tab-stop style:type="left" style:position="0.5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style:font-size-complex="14pt"/>
    </style:style>
    <style:style style:name="P96" style:parent-style-name="Обычный" style:family="paragraph">
      <style:text-properties style:font-name="Liberation Serif" style:font-name-complex="Liberation Serif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style:font-size-complex="14pt"/>
    </style:style>
    <style:style style:name="TableRow99" style:family="table-row">
      <style:table-row-properties style:min-row-height="0.238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style:font-size-complex="14pt"/>
    </style:style>
    <style:style style:name="P112" style:parent-style-name="Обычный" style:family="paragraph">
      <style:text-properties style:font-name="Liberation Serif" style:font-name-complex="Liberation Serif" style:font-size-complex="14pt"/>
    </style:style>
    <style:style style:name="P113" style:parent-style-name="Обычный" style:family="paragraph">
      <style:text-properties style:font-name="Liberation Serif" style:font-name-complex="Liberation Serif" style:font-size-complex="14pt"/>
    </style:style>
    <style:style style:name="P114" style:parent-style-name="Обычный" style:family="paragraph">
      <style:text-properties style:font-name="Liberation Serif" style:font-name-complex="Liberation Serif" style:font-size-complex="14pt"/>
    </style:style>
    <style:style style:name="P115" style:parent-style-name="Обычный" style:family="paragraph">
      <style:text-properties style:font-name="Liberation Serif" style:font-name-complex="Liberation Serif" style:font-size-complex="14pt"/>
    </style:style>
    <style:style style:name="P116" style:parent-style-name="Обычный" style:family="paragraph">
      <style:text-properties style:font-name="Liberation Serif" style:font-name-complex="Liberation Serif" style:font-size-complex="14pt"/>
    </style:style>
    <style:style style:name="P117" style:parent-style-name="Обычный" style:family="paragraph">
      <style:text-properties style:font-name="Liberation Serif" style:font-name-complex="Liberation Serif" style:font-size-complex="14pt"/>
    </style:style>
    <style:style style:name="P118" style:parent-style-name="Обычный" style:family="paragraph">
      <style:text-properties style:font-name="Liberation Serif" style:font-name-complex="Liberation Serif" style:font-size-complex="14pt"/>
    </style:style>
    <style:style style:name="P119" style:parent-style-name="Обычный" style:family="paragraph">
      <style:text-properties style:font-name="Liberation Serif" style:font-name-complex="Liberation Serif" style:font-size-complex="14pt"/>
    </style:style>
    <style:style style:name="P120" style:parent-style-name="Обычный" style:family="paragraph">
      <style:text-properties style:font-name="Liberation Serif" style:font-name-complex="Liberation Serif" style:font-size-complex="14pt"/>
    </style:style>
    <style:style style:name="P121" style:parent-style-name="Обычный" style:family="paragraph">
      <style:text-properties style:font-name="Liberation Serif" style:font-name-complex="Liberation Serif" style:font-size-complex="14pt"/>
    </style:style>
    <style:style style:name="P122" style:parent-style-name="Обычный" style:family="paragraph">
      <style:text-properties style:font-name="Liberation Serif" style:font-name-complex="Liberation Serif" style:font-size-complex="14pt"/>
    </style:style>
    <style:style style:name="P123" style:parent-style-name="Обычный" style:family="paragraph">
      <style:text-properties style:font-name="Liberation Serif" style:font-name-complex="Liberation Serif" style:font-size-complex="14pt"/>
    </style:style>
    <style:style style:name="P124" style:parent-style-name="Обычный" style:family="paragraph">
      <style:text-properties style:font-name="Liberation Serif" style:font-name-complex="Liberation Serif" style:font-size-complex="14pt"/>
    </style:style>
    <style:style style:name="P125" style:parent-style-name="Обычный" style:family="paragraph">
      <style:text-properties style:font-name="Liberation Serif" style:font-name-complex="Liberation Serif" style:font-size-complex="14pt"/>
    </style:style>
    <style:style style:name="P126" style:parent-style-name="Обычный" style:family="paragraph">
      <style:text-properties style:font-name="Liberation Serif" style:font-name-complex="Liberation Serif" style:font-size-complex="14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P149" style:parent-style-name="Обычный" style:family="paragraph">
      <style:text-properties style:font-name="Liberation Serif" style:font-name-complex="Liberation Serif"/>
    </style:style>
    <style:style style:name="P150" style:parent-style-name="Обычный" style:family="paragraph">
      <style:text-properties style:font-name="Liberation Serif" style:font-name-complex="Liberation Serif"/>
    </style:style>
    <style:style style:name="TableRow151" style:family="table-row">
      <style:table-row-properties style:min-row-height="0.161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P161" style:parent-style-name="Обычный" style:family="paragraph">
      <style:text-properties style:font-name="Liberation Serif" style:font-name-complex="Liberation Serif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P172" style:parent-style-name="Обычный" style:family="paragraph">
      <style:text-properties style:font-name="Liberation Serif" style:font-name-complex="Liberation Serif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сновнойтекст40" style:family="paragraph">
      <style:paragraph-properties fo:margin-top="0in" fo:line-height="0.2236in" fo:margin-left="-0.059in" fo:text-indent="0in" fo:background-color="transparent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Liberation Serif" style:font-name-complex="Liberation Serif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88" style:parent-style-name="Основнойшрифтабзаца" style:family="text">
      <style:text-properties style:font-name="Liberation Serif" style:font-name-complex="Liberation Serif" style:font-size-complex="14pt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сновнойтекст40" style:family="paragraph">
      <style:paragraph-properties fo:margin-top="0in" fo:line-height="0.2236in" fo:margin-left="0.0138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4" style:parent-style-name="Основнойтекст40" style:family="paragraph">
      <style:paragraph-properties fo:margin-top="0in" fo:line-height="0.2236in" fo:margin-left="0.0138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5" style:parent-style-name="Основнойтекст40" style:family="paragraph">
      <style:paragraph-properties fo:margin-top="0in" fo:line-height="0.2236in" fo:margin-left="0.0138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сновнойтекст40" style:family="paragraph">
      <style:paragraph-properties fo:margin-top="0in" fo:line-height="0.2236in" fo:margin-left="-0.059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text-properties style:font-name="Liberation Serif" style:font-name-complex="Liberation Serif" style:font-size-complex="14pt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216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style:font-size-complex="14pt"/>
    </style:style>
    <style:style style:name="P219" style:parent-style-name="Обычный" style:family="paragraph">
      <style:text-properties style:font-name="Liberation Serif" style:font-name-complex="Liberation Serif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text-properties style:font-name="Liberation Serif" style:font-name-complex="Liberation Serif" style:font-size-complex="14pt"/>
    </style:style>
    <style:style style:name="TableRow223" style:family="table-row">
      <style:table-row-properties style:min-row-height="0.2604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сновнойтекст40" style:family="paragraph">
      <style:paragraph-properties fo:margin-top="0in" fo:line-height="0.2236in" fo:margin-left="-0.059in" fo:text-indent="0in" fo:background-color="transparent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23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сновнойтекст40" style:family="paragraph">
      <style:paragraph-properties fo:margin-top="0in" fo:line-height="0.2236in" fo:margin-left="0.0138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Основнойтекст40" style:family="paragraph">
      <style:paragraph-properties fo:margin-top="0in" fo:line-height="0.2236in" fo:margin-left="0.0138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text-properties style:font-name="Liberation Serif" style:font-name-complex="Liberation Serif" style:font-size-complex="14pt"/>
    </style:style>
    <style:style style:name="P238" style:parent-style-name="Обычный" style:family="paragraph">
      <style:text-properties style:font-name="Liberation Serif" style:font-name-complex="Liberation Serif" style:font-size-complex="14pt"/>
    </style:style>
    <style:style style:name="P239" style:parent-style-name="Обычный" style:family="paragraph">
      <style:text-properties style:font-name="Liberation Serif" style:font-name-complex="Liberation Serif" style:font-size-complex="14pt"/>
    </style:style>
    <style:style style:name="P240" style:parent-style-name="Обычный" style:family="paragraph">
      <style:text-properties style:font-name="Liberation Serif" style:font-name-complex="Liberation Serif" style:font-size-complex="14pt"/>
    </style:style>
    <style:style style:name="P241" style:parent-style-name="Обычный" style:family="paragraph">
      <style:text-properties style:font-name="Liberation Serif" style:font-name-complex="Liberation Serif" style:font-size-complex="14pt"/>
    </style:style>
    <style:style style:name="P242" style:parent-style-name="Обычный" style:family="paragraph">
      <style:text-properties style:font-name="Liberation Serif" style:font-name-complex="Liberation Serif" style:font-size-complex="14pt"/>
    </style:style>
    <style:style style:name="P243" style:parent-style-name="Обычный" style:family="paragraph">
      <style:text-properties style:font-name="Liberation Serif" style:font-name-complex="Liberation Serif" style:font-size-complex="14pt"/>
    </style:style>
    <style:style style:name="P244" style:parent-style-name="Обычный" style:family="paragraph">
      <style:text-properties style:font-name="Liberation Serif" style:font-name-complex="Liberation Serif" style:font-size-complex="14pt"/>
    </style:style>
    <style:style style:name="P245" style:parent-style-name="Обычный" style:family="paragraph">
      <style:text-properties style:font-name="Liberation Serif" style:font-name-complex="Liberation Serif" style:font-size-complex="14pt"/>
    </style:style>
    <style:style style:name="P246" style:parent-style-name="Обычный" style:family="paragraph">
      <style:text-properties style:font-name="Liberation Serif" style:font-name-complex="Liberation Serif" style:font-size-complex="14pt"/>
    </style:style>
    <style:style style:name="P247" style:parent-style-name="Обычный" style:family="paragraph">
      <style:text-properties style:font-name="Liberation Serif" style:font-name-complex="Liberation Serif" style:font-size-complex="14pt"/>
    </style:style>
    <style:style style:name="P248" style:parent-style-name="Обычный" style:family="paragraph">
      <style:text-properties style:font-name="Liberation Serif" style:font-name-complex="Liberation Serif" style:font-size-complex="14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сновнойтекст40" style:family="paragraph">
      <style:paragraph-properties fo:margin-top="0in" fo:line-height="0.2236in" fo:margin-left="-0.059in" fo:text-indent="0in" fo:background-color="transparent">
        <style:tab-stops>
          <style:tab-stop style:type="left" style:position="0.52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style:font-size-complex="14pt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style:font-size-complex="14pt"/>
    </style:style>
    <style:style style:name="P261" style:parent-style-name="Обычный" style:family="paragraph">
      <style:text-properties style:font-name="Liberation Serif" style:font-name-complex="Liberation Serif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style:font-size-complex="14pt"/>
    </style:style>
    <style:style style:name="P264" style:parent-style-name="Обычный" style:family="paragraph">
      <style:text-properties style:font-name="Liberation Serif" style:font-name-complex="Liberation Serif" style:font-size-complex="14pt"/>
    </style:style>
    <style:style style:name="P265" style:parent-style-name="Обычный" style:family="paragraph">
      <style:text-properties style:font-name="Liberation Serif" style:font-name-complex="Liberation Serif" style:font-size-complex="14pt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сновнойтекст40" style:family="paragraph">
      <style:paragraph-properties fo:margin-top="0in" fo:line-height="0.2236in" fo:margin-left="-0.059in" fo:text-indent="0in" fo:background-color="transparent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style:font-size-complex="14pt"/>
    </style:style>
    <style:style style:name="P275" style:parent-style-name="Обычный" style:family="paragraph">
      <style:text-properties style:font-name="Liberation Serif" style:font-name-complex="Liberation Serif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style:font-size-complex="14pt"/>
    </style:style>
    <style:style style:name="P278" style:parent-style-name="Обычный" style:family="paragraph">
      <style:text-properties style:font-name="Liberation Serif" style:font-name-complex="Liberation Serif" style:font-size-complex="14pt"/>
    </style:style>
    <style:style style:name="P279" style:parent-style-name="Обычный" style:family="paragraph">
      <style:text-properties style:font-name="Liberation Serif" style:font-name-complex="Liberation Serif" style:font-size-complex="14pt"/>
    </style:style>
    <style:style style:name="P280" style:parent-style-name="Обычный" style:family="paragraph">
      <style:text-properties style:font-name="Liberation Serif" style:font-name-complex="Liberation Serif" style:font-size-complex="14pt"/>
    </style:style>
    <style:style style:name="P281" style:parent-style-name="Обычный" style:family="paragraph">
      <style:text-properties style:font-name="Liberation Serif" style:font-name-complex="Liberation Serif" style:font-size-complex="14pt"/>
    </style:style>
    <style:style style:name="P282" style:parent-style-name="Обычный" style:family="paragraph">
      <style:text-properties style:font-name="Liberation Serif" style:font-name-complex="Liberation Serif" style:font-size-complex="14pt"/>
    </style:style>
    <style:style style:name="P283" style:parent-style-name="Обычный" style:family="paragraph">
      <style:text-properties style:font-name="Liberation Serif" style:font-name-complex="Liberation Serif" style:font-size-complex="14pt"/>
    </style:style>
    <style:style style:name="P284" style:parent-style-name="Обычный" style:family="paragraph">
      <style:text-properties style:font-name="Liberation Serif" style:font-name-complex="Liberation Serif" style:font-size-complex="14pt"/>
    </style:style>
    <style:style style:name="P285" style:parent-style-name="Обычный" style:family="paragraph">
      <style:text-properties style:font-name="Liberation Serif" style:font-name-complex="Liberation Serif" style:font-size-complex="14pt"/>
    </style:style>
    <style:style style:name="P286" style:parent-style-name="Обычный" style:family="paragraph">
      <style:text-properties style:font-name="Liberation Serif" style:font-name-complex="Liberation Serif" style:font-size-complex="14pt"/>
    </style:style>
    <style:style style:name="P287" style:parent-style-name="Обычный" style:family="paragraph">
      <style:text-properties style:font-name="Liberation Serif" style:font-name-complex="Liberation Serif" style:font-size-complex="14pt"/>
    </style:style>
    <style:style style:name="P288" style:parent-style-name="Обычный" style:family="paragraph">
      <style:text-properties style:font-name="Liberation Serif" style:font-name-complex="Liberation Serif" style:font-size-complex="14pt"/>
    </style:style>
    <style:style style:name="P289" style:parent-style-name="Обычный" style:family="paragraph">
      <style:text-properties style:font-name="Liberation Serif" style:font-name-complex="Liberation Serif" style:font-size-complex="14pt"/>
    </style:style>
    <style:style style:name="P290" style:parent-style-name="Обычный" style:family="paragraph">
      <style:text-properties style:font-name="Liberation Serif" style:font-name-complex="Liberation Serif" style:font-size-complex="14pt"/>
    </style:style>
    <style:style style:name="P291" style:parent-style-name="Обычный" style:family="paragraph">
      <style:text-properties style:font-name="Liberation Serif" style:font-name-complex="Liberation Serif" style:font-size-complex="14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сновнойтекст40" style:family="paragraph">
      <style:paragraph-properties fo:margin-top="0in" fo:line-height="0.2236in" fo:margin-left="-0.059in" fo:text-indent="0in" fo:background-color="transparent">
        <style:tab-stops>
          <style:tab-stop style:type="left" style:position="2.7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style:font-size-complex="14pt"/>
    </style:style>
    <style:style style:name="P302" style:parent-style-name="Обычный" style:family="paragraph">
      <style:text-properties style:font-name="Liberation Serif" style:font-name-complex="Liberation Serif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style:font-size-complex="14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сновнойтекст40" style:family="paragraph">
      <style:paragraph-properties fo:margin-top="0in" fo:line-height="0.2236in" fo:margin-left="-0.059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317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text-properties style:font-name="Liberation Serif" style:font-name-complex="Liberation Serif" style:font-size-complex="14pt"/>
    </style:style>
    <style:style style:name="TableRow319" style:family="table-row">
      <style:table-row-properties style:min-row-height="0.158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325" style:family="table-row">
      <style:table-row-properties style:min-row-height="0.2486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fo:language="en" fo:country="US" style:language-asian="zh" style:country-asian="CN" style:language-complex="hi" style:country-complex="IN"/>
    </style:style>
    <style:style style:name="T33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style:language-asian="zh" style:country-asian="CN" style:language-complex="hi" style:country-complex="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style:language-asian="zh" style:country-asian="CN" style:language-complex="hi" style:country-complex="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style:font-size-complex="14pt"/>
    </style:style>
    <style:style style:name="P338" style:parent-style-name="Обычный" style:family="paragraph">
      <style:text-properties style:font-name="Liberation Serif" style:font-name-complex="Liberation Serif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style:font-size-complex="14pt"/>
    </style:style>
    <style:style style:name="P341" style:parent-style-name="Обычный" style:family="paragraph">
      <style:text-properties style:font-name="Liberation Serif" style:font-name-complex="Liberation Serif" style:font-size-complex="14pt"/>
    </style:style>
    <style:style style:name="P342" style:parent-style-name="Обычный" style:family="paragraph">
      <style:text-properties style:font-name="Liberation Serif" style:font-name-complex="Liberation Serif" style:font-size-complex="14pt"/>
    </style:style>
    <style:style style:name="P343" style:parent-style-name="Обычный" style:family="paragraph">
      <style:text-properties style:font-name="Liberation Serif" style:font-name-complex="Liberation Serif" style:font-size-complex="14pt"/>
    </style:style>
    <style:style style:name="P344" style:parent-style-name="Обычный" style:family="paragraph">
      <style:text-properties style:font-name="Liberation Serif" style:font-name-complex="Liberation Serif" style:font-size-complex="14pt"/>
    </style:style>
    <style:style style:name="TableRow345" style:family="table-row">
      <style:table-row-properties style:min-row-height="0.248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 style:font-size-complex="14pt"/>
    </style:style>
    <style:style style:name="P356" style:parent-style-name="Обычный" style:family="paragraph">
      <style:text-properties style:font-name="Liberation Serif" style:font-name-complex="Liberation Serif" style:font-size-complex="14pt"/>
    </style:style>
    <style:style style:name="P357" style:parent-style-name="Обычный" style:family="paragraph">
      <style:text-properties style:font-name="Liberation Serif" style:font-name-complex="Liberation Serif" style:font-size-complex="14pt"/>
    </style:style>
    <style:style style:name="P358" style:parent-style-name="Обычный" style:family="paragraph">
      <style:text-properties style:font-name="Liberation Serif" style:font-name-complex="Liberation Serif" style:font-size-complex="14pt"/>
    </style:style>
    <style:style style:name="P359" style:parent-style-name="Обычный" style:family="paragraph">
      <style:text-properties style:font-name="Liberation Serif" style:font-name-complex="Liberation Serif" style:font-size-complex="14pt"/>
    </style:style>
    <style:style style:name="P360" style:parent-style-name="Обычный" style:family="paragraph">
      <style:text-properties style:font-name="Liberation Serif" style:font-name-complex="Liberation Serif" style:font-size-complex="14pt"/>
    </style:style>
    <style:style style:name="P361" style:parent-style-name="Обычный" style:family="paragraph">
      <style:text-properties style:font-name="Liberation Serif" style:font-name-complex="Liberation Serif" style:font-size-complex="14pt"/>
    </style:style>
    <style:style style:name="P362" style:parent-style-name="Обычный" style:family="paragraph">
      <style:text-properties style:font-name="Liberation Serif" style:font-name-complex="Liberation Serif" style:font-size-complex="14pt"/>
    </style:style>
    <style:style style:name="P363" style:parent-style-name="Обычный" style:family="paragraph">
      <style:text-properties style:font-name="Liberation Serif" style:font-name-complex="Liberation Serif" style:font-size-complex="14pt"/>
    </style:style>
    <style:style style:name="P364" style:parent-style-name="Обычный" style:family="paragraph">
      <style:text-properties style:font-name="Liberation Serif" style:font-name-complex="Liberation Serif" style:font-size-complex="14pt"/>
    </style:style>
    <style:style style:name="P365" style:parent-style-name="Обычный" style:family="paragraph">
      <style:text-properties style:font-name="Liberation Serif" style:font-name-complex="Liberation Serif" style:font-size-complex="14pt"/>
    </style:style>
    <style:style style:name="P366" style:parent-style-name="Обычный" style:family="paragraph">
      <style:text-properties style:font-name="Liberation Serif" style:font-name-complex="Liberation Serif" style:font-size-complex="14pt"/>
    </style:style>
    <style:style style:name="P367" style:parent-style-name="Обычный" style:family="paragraph">
      <style:text-properties style:font-name="Liberation Serif" style:font-name-complex="Liberation Serif" style:font-size-complex="14pt"/>
    </style:style>
    <style:style style:name="TableRow368" style:family="table-row">
      <style:table-row-properties style:min-row-height="1.286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style:font-name-complex="Liberation Serif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P373" style:parent-style-name="Обычный" style:family="paragraph">
      <style:paragraph-properties fo:text-align="justify"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37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style:font-name-complex="Liberation Serif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2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3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4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5" style:parent-style-name="Основнойтекст40" style:family="paragraph">
      <style:paragraph-properties fo:margin-top="0in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TableRow386" style:family="table-row">
      <style:table-row-properties style:min-row-height="0.1847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style:font-name-complex="Liberation Serif" style:font-size-complex="14pt"/>
    </style:style>
    <style:style style:name="P396" style:parent-style-name="Обычный" style:family="paragraph">
      <style:text-properties style:font-name="Liberation Serif" style:font-name-complex="Liberation Serif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style:font-size-complex="14pt"/>
    </style:style>
    <style:style style:name="TableRow399" style:family="table-row">
      <style:table-row-properties style:min-row-height="0.1847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0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style:font-size-complex="14pt"/>
    </style:style>
    <style:style style:name="P410" style:parent-style-name="Обычный" style:family="paragraph">
      <style:text-properties style:font-name="Liberation Serif" style:font-name-complex="Liberation Serif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 style:font-size-complex="14pt"/>
    </style:style>
    <style:style style:name="TableRow413" style:family="table-row">
      <style:table-row-properties style:min-row-height="0.2291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style:font-size-complex="14pt"/>
    </style:style>
    <style:style style:name="P422" style:parent-style-name="Обычный" style:family="paragraph">
      <style:text-properties style:font-name="Liberation Serif" style:font-name-complex="Liberation Serif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432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43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TableRow434" style:family="table-row">
      <style:table-row-properties style:min-row-height="0.2291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сновнойтекст40" style:family="paragraph">
      <style:paragraph-properties fo:margin-top="0in" fo:line-height="100%" fo:margin-left="-0.059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42" style:parent-style-name="Основнойшрифтабзаца" style:family="text">
      <style:text-properties style:font-name="Liberation Serif" style:font-name-complex="Liberation Serif" style:font-size-complex="14pt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style:font-name-complex="Liberation Serif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448" style:parent-style-name="Основнойтекст40" style:family="paragraph">
      <style:paragraph-properties fo:margin-top="0in" fo:line-height="0.2236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Заголовок1" style:family="paragraph">
      <style:paragraph-properties fo:keep-with-next="always" fo:keep-together="always" fo:text-align="center" fo:line-height="0.2263in" fo:margin-right="0.0277in" fo:background-color="transparent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4" style:parent-style-name="Заголовок1" style:family="paragraph">
      <style:paragraph-properties fo:keep-with-next="always" fo:keep-together="always" fo:text-align="center" fo:line-height="0.2263in" fo:margin-right="0.0277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5" style:parent-style-name="Заголовок1" style:family="paragraph">
      <style:paragraph-properties fo:keep-with-next="always" fo:keep-together="always" fo:text-align="center" fo:line-height="0.2263in" fo:margin-right="0.0277in" fo:background-color="transparent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1847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style:font-name-complex="Liberation Serif"/>
    </style:style>
    <style:style style:name="P464" style:parent-style-name="Обычный" style:family="paragraph">
      <style:text-properties style:font-name="Liberation Serif" style:font-name-complex="Liberation Seri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="Liberation Serif" style:font-name-complex="Liberation Serif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P471" style:parent-style-name="Обычный" style:family="paragraph">
      <style:text-properties style:font-name="Liberation Serif" style:font-name-complex="Liberation Serif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/>
    </style:style>
    <style:style style:name="P474" style:parent-style-name="Обычный" style:family="paragraph">
      <style:text-properties style:font-name="Liberation Serif" style:font-name-complex="Liberation Serif"/>
    </style:style>
    <style:style style:name="P475" style:parent-style-name="Обычный" style:family="paragraph">
      <style:text-properties style:font-name="Liberation Serif" style:font-name-complex="Liberation Serif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 style:font-size-complex="14pt"/>
    </style:style>
    <style:style style:name="P488" style:parent-style-name="Обычный" style:family="paragraph">
      <style:text-properties style:font-name="Liberation Serif" style:font-name-complex="Liberation Serif" style:font-size-complex="14pt"/>
    </style:style>
    <style:style style:name="P489" style:parent-style-name="Обычный" style:family="paragraph">
      <style:text-properties style:font-name="Liberation Serif" style:font-name-complex="Liberation Serif" style:font-size-complex="14pt"/>
    </style:style>
    <style:style style:name="TableRow490" style:family="table-row">
      <style:table-row-properties style:min-row-height="0.184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complex="Liberation Serif"/>
    </style:style>
    <style:style style:name="T501" style:parent-style-name="Основнойшрифтабзаца" style:family="text">
      <style:text-properties style:font-name="Liberation Serif" style:font-name-complex="Liberation Serif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503" style:parent-style-name="Основнойшрифтабзаца" style:family="text">
      <style:text-properties style:font-name="Liberation Serif" style:font-name-complex="Liberation Serif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 style:font-name-complex="Liberation Serif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 style:font-size-complex="14pt"/>
    </style:style>
    <style:style style:name="P514" style:parent-style-name="Обычный" style:family="paragraph">
      <style:text-properties style:font-name="Liberation Serif" style:font-name-complex="Liberation Serif" style:font-size-complex="14pt"/>
    </style:style>
    <style:style style:name="P515" style:parent-style-name="Обычный" style:family="paragraph">
      <style:text-properties style:font-name="Liberation Serif" style:font-name-complex="Liberation Serif" style:font-size-complex="14pt"/>
    </style:style>
    <style:style style:name="TableRow516" style:family="table-row">
      <style:table-row-properties style:min-row-height="0.1847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text-properties style:font-name="Liberation Serif" style:font-name-complex="Liberation Serif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 style:font-size-complex="14pt"/>
    </style:style>
    <style:style style:name="TableRow527" style:family="table-row">
      <style:table-row-properties style:min-row-height="0.1847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ableRow531" style:family="table-row">
      <style:table-row-properties style:min-row-height="0.1847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left="-0.059in">
        <style:tab-stops/>
      </style:paragraph-properties>
      <style:text-properties style:font-name="Liberation Serif" style:font-name-complex="Liberation Serif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Liberation Serif" style:font-name-complex="Liberation Serif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540" style:parent-style-name="Основнойшрифтабзаца" style:family="text">
      <style:text-properties style:font-name="Liberation Serif" style:font-name-complex="Liberation Serif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style:font-size-complex="14pt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="Liberation Serif" style:font-name-complex="Liberation Serif" style:font-size-complex="14pt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547" style:parent-style-name="Основнойшрифтабзаца" style:family="text">
      <style:text-properties style:font-name="Liberation Serif" style:font-name-complex="Liberation Serif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Liberation Serif"/>
    </style:style>
    <style:style style:name="P554" style:parent-style-name="Обычный" style:family="paragraph">
      <style:text-properties style:font-name="Liberation Serif" style:font-name-complex="Liberation Serif"/>
    </style:style>
    <style:style style:name="P555" style:parent-style-name="Обычный" style:family="paragraph">
      <style:text-properties style:font-name="Liberation Serif" style:font-name-complex="Liberation Serif"/>
    </style:style>
    <style:style style:name="P556" style:parent-style-name="Обычный" style:family="paragraph">
      <style:text-properties style:font-name="Liberation Serif" style:font-name-complex="Liberation Serif"/>
    </style:style>
    <style:style style:name="P557" style:parent-style-name="Обычный" style:family="paragraph">
      <style:text-properties style:font-name="Liberation Serif" style:font-name-asian="Calibri" style:font-name-complex="Liberation Serif"/>
    </style:style>
    <style:style style:name="P558" style:parent-style-name="Обычный" style:family="paragraph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/>
    </style:style>
    <style:style style:name="P560" style:parent-style-name="Обычный" style:family="paragraph">
      <style:text-properties style:font-name="Liberation Serif" style:font-name-complex="Liberation Serif"/>
    </style:style>
    <style:style style:name="P561" style:parent-style-name="Обычный" style:family="paragraph">
      <style:text-properties style:font-name="Liberation Serif" style:font-name-complex="Liberation Serif"/>
    </style:style>
    <style:style style:name="P562" style:parent-style-name="Обычный" style:family="paragraph">
      <style:paragraph-properties style:punctuation-wrap="hanging" style:vertical-align="auto"/>
      <style:text-properties fo:hyphenate="true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ableRow573" style:family="table-row">
      <style:table-row-properties style:min-row-height="0.1847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Основнойшрифтабзаца" style:family="text">
      <style:text-properties style:font-name="Liberation Serif" style:font-name-complex="Liberation Serif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asian="SimSun" style:font-name-complex="Liberation Serif" style:letter-kerning="true" style:font-size-complex="14pt" style:language-asian="zh" style:country-asian="CN" style:language-complex="hi" style:country-complex="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Основнойшрифтабзаца" style:family="text">
      <style:text-properties style:font-size-complex="14pt"/>
    </style:style>
    <style:style style:name="T584" style:parent-style-name="Основнойшрифтабзаца" style:family="text">
      <style:text-properties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style:font-name-complex="Liberation Serif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style:font-size-complex="14pt"/>
    </style:style>
    <style:style style:name="P588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P589" style:parent-style-name="Обычный" style:family="paragraph">
      <style:text-properties style:font-name="Liberation Serif" style:font-name-complex="Liberation Serif" style:font-weight-complex="bold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ableRow594" style:family="table-row">
      <style:table-row-properties style:min-row-height="0.1847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style:font-name="Liberation Serif" style:font-name-complex="Liberation Serif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fo:language="en" fo:country="US" style:language-asian="zh" style:country-asian="CN" style:language-complex="hi" style:country-complex="IN"/>
    </style:style>
    <style:style style:name="T60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style:language-asian="zh" style:country-asian="CN" style:language-complex="hi" style:country-complex="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style:language-asian="zh" style:country-asian="CN" style:language-complex="hi" style:country-complex="IN"/>
    </style:style>
    <style:style style:name="T60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style:language-asian="zh" style:country-asian="CN" style:language-complex="hi" style:country-complex="IN"/>
    </style:style>
    <style:style style:name="T60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4pt" style:language-asian="zh" style:country-asian="CN" style:language-complex="hi" style:country-complex="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 style:font-size-complex="14pt"/>
    </style:style>
    <style:style style:name="P611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ТВЕРЖДЕН</text:p>
      <text:p text:style-name="P6">областной комиссией по делам несовершеннолетних и защите<text:s/></text:p>
      <text:p text:style-name="P7">их прав<text:s/></text:p>
      <text:p text:style-name="P8">(протокол от __________ № 7)</text:p>
      <text:p text:style-name="P9"/>
      <text:p text:style-name="P10"/>
      <text:p text:style-name="P11">МЕЖВЕДОМСТВЕННЫЙ КОМПЛЕКС<text:s/></text:p>
      <text:p text:style-name="P12">дополнительных мер по развитию системы<text:s/>профилактики безнадзорности и правонарушений несовершеннолетних Свердловской области<text:s/></text:p>
      <text:p text:style-name="P13">на 2020-2021 годы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п/п</text:p>
          </table:table-cell>
          <table:table-cell table:style-name="TableCell24">
            <text:p text:style-name="P25">Наименование мероприятия</text:p>
          </table:table-cell>
          <table:table-cell table:style-name="TableCell26">
            <text:p text:style-name="P27">Срок реализации</text:p>
          </table:table-cell>
          <table:table-cell table:style-name="TableCell28">
            <text:p text:style-name="P29">Ожидаемый результат</text:p>
          </table:table-cell>
          <table:table-cell table:style-name="TableCell30">
            <text:p text:style-name="P31">Ответственные исполнители</text:p>
            <text:p text:style-name="P32">(исполнительные органы государственной власти Свердловской<text:s/>области, иные органы и организации)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3</text:p>
            </table:table-cell>
            <table:table-cell table:style-name="TableCell47">
              <text:p text:style-name="P48">4</text:p>
            </table:table-cell>
            <table:table-cell table:style-name="TableCell49">
              <text:p text:style-name="P50">5</text:p>
            </table:table-cell>
          </table:table-row>
        </table:table-header-rows>
        <table:table-row table:style-name="TableRow51">
          <table:table-cell table:style-name="TableCell52" table:number-columns-spanned="5">
            <text:p text:style-name="P53"><text:span text:style-name="T54">I</text:span><text:span text:style-name="T55">. Укрепление межведомственного взаимодействия в сфере профилактики безнадзорности и правонарушений</text:span></text:p>
            <text:p text:style-name="P56">несовершеннолетних и выработка единых требований к его орган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Проведение мероприятий<text:s/><text:line-break/>по<text:s/>модернизации (доработке дополнительных функций) автоматизированной информационной системы в сфере профилактики безнадзорности и правонарушений несовершеннолетних АИС «Подросток» (далее – АИС «Подросток»)</text:p>
          </table:table-cell>
          <table:table-cell table:style-name="TableCell62">
            <text:p text:style-name="P63"><text:span text:style-name="T64">IV</text:span><text:span text:style-name="T65"><text:s/>квартал 2020 года</text:span></text:p>
          </table:table-cell>
          <table:table-cell table:style-name="TableCell66">
            <text:p text:style-name="P67">расширение функциональных возможностей АИС «Подросток»,</text:p>
            <text:p text:style-name="P68">обеспечение обмена информацией между органами<text:s/><text:line-break/>и учреждениями системы профилактики безнадзорности<text:s/><text:line-break/><text:soft-page-break/>и правонарушений несовершеннолетних (далее – органы<text:s/><text:line-break/>и учреждения системы профилактики)</text:p>
          </table:table-cell>
          <table:table-cell table:style-name="TableCell69">
            <text:p text:style-name="P70">Департамент информатизации<text:s/><text:line-break/>и связи Свердловской области,<text:s/></text:p>
            <text:p text:style-name="P71">Аппарат Губернатора Свердловской области<text:s/><text:line-break/>и Правительства Свердловской области</text:p>
          </table:table-cell>
        </table:table-row>
        <text:soft-page-break/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Подключение органов внутренних дел<text:s/><text:line-break/>к «АИС Подросток» в соответствии<text:s/><text:line-break/>с соглашением о межведомственном взаимодействии для подключения<text:s/><text:line-break/>и работы в «АИС<text:s/>Подросток»<text:s/></text:p>
            <text:p text:style-name="P77">с Главным управлением Министерства внутренних дел Российской Федерации по Свердловской области<text:s/><text:line-break/>(далее – ГУ МВД России<text:s/><text:line-break/>по Свердловской области)</text:p>
          </table:table-cell>
          <table:table-cell table:style-name="TableCell78">
            <text:p text:style-name="P79">II квартал 2021 года</text:p>
          </table:table-cell>
          <table:table-cell table:style-name="TableCell80">
            <text:p text:style-name="P81">формирование единого банка данных несовершеннолетних<text:s/><text:line-break/>и семей, находящихся<text:s/><text:line-break/>в<text:s/>социально опасном положении и «группы риска»,</text:p>
            <text:p text:style-name="P82">обеспечение обмена информацией между органами<text:s/><text:line-break/>и учреждениями системы профилактики</text:p>
          </table:table-cell>
          <table:table-cell table:style-name="TableCell83">
            <text:p text:style-name="P84">Департамент информатизации<text:s/><text:line-break/>и связи Свердловской области,</text:p>
            <text:p text:style-name="P85">ГУ МВД России<text:s/><text:line-break/>по Свердловской области<text:s/><text:line-break/>(по согласованию)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Проработка вопроса о внесении сведений в АИС «Подросток» в части направления медицинскими организациями информации<text:s/><text:line-break/>в территориальные комиссии по делам несовершеннолетних и защите их прав (далее – территориальные комиссии), органы внутренних дел о фактах семейного неблагополучия<text:s/><text:line-break/>и несовершеннолетних, в отношении которых имеются достаточные основания полагать, что вред<text:s/><text:line-break/><text:soft-page-break/>их здоровью нанесен в результате противоправных действий, в том числе о фактах семейного неблагополучия, связанных с употреблением психоактивных веществ</text:p>
          </table:table-cell>
          <table:table-cell table:style-name="TableCell91">
            <text:p text:style-name="P92">I квартал</text:p>
            <text:p text:style-name="P93">2021 года</text:p>
          </table:table-cell>
          <table:table-cell table:style-name="TableCell94">
            <text:p text:style-name="P95">обеспечение обмена информацией между органами<text:s/></text:p>
            <text:p text:style-name="P96">и учреждениями системы профилактики, повышение эффективности проведения индивидуальной профилактической работы с несовершеннолетними,<text:s/><text:soft-page-break/>замеченными в употреблении психоактивных<text:s/>веществ</text:p>
          </table:table-cell>
          <table:table-cell table:style-name="TableCell97">
            <text:p text:style-name="P98">Министерство здравоохранения Свердловской области</text:p>
          </table:table-cell>
        </table:table-row>
        <text:soft-page-break/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Разработка проекта распоряжения Правительства Свердловской области об утверждении межведомственного плана мероприятий по профилактике безнадзорности и правонарушений несовершеннолетних на<text:s/>2021–2023 годы</text:p>
          </table:table-cell>
          <table:table-cell table:style-name="TableCell104">
            <text:p text:style-name="P105"><text:span text:style-name="T106">IV<text:s/></text:span><text:span text:style-name="T107">квартал 2020 года</text:span></text:p>
          </table:table-cell>
          <table:table-cell table:style-name="TableCell108">
            <text:p text:style-name="P109">укрепление межведомственного взаимодействия органов и учреждений системы профилактики</text:p>
          </table:table-cell>
          <table:table-cell table:style-name="TableCell110">
            <text:p text:style-name="P111">Аппарат Губернатора Свердловской области<text:s/><text:line-break/>и Правительства Свердловской области,</text:p>
            <text:p text:style-name="P112">Министерство образования<text:s/><text:line-break/>и молодежной политики Свердловской области,</text:p>
            <text:p text:style-name="P113">Министерство здравоохранения Свердловской области,</text:p>
            <text:p text:style-name="P114">Министерство социальной политики Свердловской области,</text:p>
            <text:p text:style-name="P115">Министерство культуры Свердловской области,</text:p>
            <text:p text:style-name="P116">Министерство физической культуры и спорта Свердловской области,</text:p>
            <text:p text:style-name="P117">Департамент по труду<text:s/><text:line-break/>и<text:s/>занятости населения Свердловской области,</text:p>
            <text:p text:style-name="P118">Аппарат Уполномоченного<text:s/><text:line-break/>по правам ребенка<text:s/><text:line-break/>в Свердловской области<text:s/><text:line-break/>(по согласованию),</text:p>
            <text:soft-page-break/>
            <text:p text:style-name="P119">администрации управленческих округов Свердловской области,</text:p>
            <text:p text:style-name="P120">Департамент по обеспечению деятельности мировых судей Свердловской<text:s/>области,</text:p>
            <text:p text:style-name="P121">ГУ МВД России<text:s/><text:line-break/>по Свердловской области<text:s/></text:p>
            <text:p text:style-name="P122">(по согласованию),</text:p>
            <text:p text:style-name="P123">Главное управление Федеральной службы исполнения наказаний Российской Федерации<text:s/><text:line-break/>по Свердловской области<text:s/><text:line-break/>(далее – ГУФСИН России<text:s/><text:line-break/>по Свердловской области)<text:s/></text:p>
            <text:p text:style-name="P124">(по согласованию),</text:p>
            <text:p text:style-name="P125">Следственное<text:s/>управление Следственного Комитета Российской Федерации<text:s/><text:line-break/>по Свердловской области<text:s/><text:line-break/>(по согласованию),</text:p>
            <text:p text:style-name="P126">Управление на транспорте Министерства внутренних дел Российской Федерации<text:s/><text:line-break/>по Уральскому федеральному округу (далее – УТ МВД России по Уральскому федеральному округу) (по согласованию)</text:p>
          </table:table-cell>
        </table:table-row>
        <text:soft-page-break/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Обычный"><text:span text:style-name="T131">Проработка вопроса о<text:s/></text:span><text:span text:style-name="T132">разработке<text:s/></text:span><text:soft-page-break/><text:span text:style-name="T133">программы (подпрограммы) Свердловской области<text:s/></text:span><text:span text:style-name="T134"><text:line-break/></text:span><text:span text:style-name="T135">по профилактике безнадзорности<text:s/></text:span><text:span text:style-name="T136"><text:line-break/></text:span><text:span text:style-name="T137">и правонарушений несовершеннолетних, содержащей региональные и муниципальные мероприятия по профилактике безнадз</text:span><text:span text:style-name="T138">орности и правонарушений несовершеннолетних</text:span></text:p>
          </table:table-cell>
          <table:table-cell table:style-name="TableCell139">
            <text:p text:style-name="P140">IV квартал</text:p>
            <text:soft-page-break/>
            <text:p text:style-name="P141">2020 года</text:p>
          </table:table-cell>
          <table:table-cell table:style-name="TableCell142">
            <text:p text:style-name="Обычный"><text:span text:style-name="T143">наличие действующей<text:s/></text:span><text:soft-page-break/><text:span text:style-name="T144">региональной программы (подпрограммы)</text:span><text:s/><text:line-break/><text:span text:style-name="T145">по профилактике безнадзорности<text:s/></text:span></text:p>
            <text:p text:style-name="P146">и правонарушений несовершеннолетних</text:p>
          </table:table-cell>
          <table:table-cell table:style-name="TableCell147">
            <text:p text:style-name="P148">Министерство образования<text:s/><text:line-break/><text:soft-page-break/>и молодежной политики Свердловской<text:s/>области,</text:p>
            <text:p text:style-name="P149">Министерство общественной безопасности Свердловской области</text:p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Проработка вопроса об организации мониторинга исполнения региональных и муниципальных мероприятий по профилактике безнадзорности и правонарушений несовершеннолетних, мониторинга реализации муниципальных программ по профилактике безнадзорности<text:s/><text:line-break/>и правонарушений несовершеннолетних</text:p>
          </table:table-cell>
          <table:table-cell table:style-name="TableCell156">
            <text:p text:style-name="P157">IV квартал</text:p>
            <text:p text:style-name="P158">2020 года</text:p>
          </table:table-cell>
          <table:table-cell table:style-name="TableCell159">
            <text:p text:style-name="P160">осуществление мониторинга реализации региональной программы (подпрограммы)<text:s/></text:p>
            <text:p text:style-name="P161">по профилактике безнадзорности<text:s/></text:p>
            <text:p text:style-name="P162">и правонарушений<text:s/>несовершеннолетних,</text:p>
            <text:p text:style-name="P163">мониторинга реализации муниципальных программ по профилактике безнадзорности<text:s/></text:p>
            <text:p text:style-name="P164">и правонарушений несовершеннолетних</text:p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Министерство образования<text:s/><text:line-break/>и молодежной политики Свердловской области,</text:p>
            <text:p text:style-name="P171">Министерство общественной безопасности Свердловской области</text:p>
            <text:p text:style-name="P172"/>
          </table:table-cell>
        </table:table-row>
        <text:soft-page-break/>
        <table:table-row table:style-name="TableRow173">
          <table:table-cell table:style-name="TableCell174" table:number-columns-spanned="5">
            <text:p text:style-name="P175"><text:span text:style-name="T176">II</text:span><text:span text:style-name="T177">. Повышение координирующей роли территориальных комиссий по делам несовершеннолетних</text:span></text:p>
            <text:p text:style-name="P178">и защите их прав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Проведение комплекса мероприятий<text:s/><text:line-break/>по совершенствованию региональной системы государственного управления и структуры исполнительных<text:s/>органов государственной власти Свердловской области в части реорганизации администраций управленческих округов Свердловской области<text:s/><text:line-break/>и Департамента по обеспечению деятельности мировых судей Свердловской области в форме присоединения в качестве структурных<text:s/>подразделений территориальных исполнительных органов государственной власти-территориальных комиссий по делам несовершеннолетних и защите их прав<text:s/></text:p>
          </table:table-cell>
          <table:table-cell table:style-name="TableCell184">
            <text:p text:style-name="P185"><text:span text:style-name="T186">I</text:span><text:span text:style-name="T187">I</text:span><text:span text:style-name="T188"><text:s/>квартал<text:s/></text:span></text:p>
            <text:p text:style-name="P189">2021 года</text:p>
          </table:table-cell>
          <table:table-cell table:style-name="TableCell190">
            <text:p text:style-name="P191">обеспечение деятельности территориальных комиссий</text:p>
          </table:table-cell>
          <table:table-cell table:style-name="TableCell192">
            <text:p text:style-name="P193">Аппарат Губернатора Свердловской области<text:s/><text:line-break/>и Правительства Свердловской области,</text:p>
            <text:p text:style-name="P194">администрации управленческих округов Свердловской области,</text:p>
            <text:p text:style-name="P195">Департамент по обеспечению деятельности мировых судей Свердловской области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Разработка проектов постановлений Правительства Свердловской области по<text:s/>внесению изменений в положения<text:s/><text:line-break/>об администрациях управленческих округов Свердловской области<text:s/><text:line-break/>и Департаменте по обеспечению деятельности мировых судей Свердловской области с учетом передачи полномочий и функций территориальных исполнительных<text:s/><text:soft-page-break/>органов государственной власти-территориальных комиссий по делам несовершеннолетних и защите их прав (в соответствии с Указом Губернатора Свердловской области от <text:s/>24.04.2020<text:s/><text:line-break/>№ 220-УГ «О реорганизации исполнительных органов государственной власти Свердловской области и<text:s/>Указом Губернатора Свердловской области от 22.06.2012<text:s/><text:line-break/>№ 427-УГ «О Правительстве Свердловской области и исполнительных органах государственной власти Свердловской области» (с учетом изменений))</text:p>
          </table:table-cell>
          <table:table-cell table:style-name="TableCell201">
            <text:p text:style-name="P202">IV квартал 2020 года</text:p>
          </table:table-cell>
          <table:table-cell table:style-name="TableCell203">
            <text:p text:style-name="P204">обеспечение деятельности территориальных<text:s/>комиссий</text:p>
          </table:table-cell>
          <table:table-cell table:style-name="TableCell205">
            <text:p text:style-name="P206">администрации управленческих округов Свердловской области,</text:p>
            <text:p text:style-name="P207">Департамент по обеспечению деятельности мировых судей Свердловской области</text:p>
          </table:table-cell>
        </table:table-row>
        <text:soft-page-break/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Разработка проекта постановления Правительства Свердловской области об утверждении положения о<text:s/>территориальных комиссиях<text:s/></text:p>
          </table:table-cell>
          <table:table-cell table:style-name="TableCell213">
            <text:p text:style-name="P214"><text:span text:style-name="T215">IV</text:span><text:span text:style-name="T216"><text:s/>квартал 2020 года</text:span></text:p>
          </table:table-cell>
          <table:table-cell table:style-name="TableCell217">
            <text:p text:style-name="P218">обеспечение деятельности территориальных комиссий,</text:p>
            <text:p text:style-name="P219">повышение координирующей роли областной комиссии</text:p>
          </table:table-cell>
          <table:table-cell table:style-name="TableCell220">
            <text:p text:style-name="P221">администрации управленческих округов Свердловской области,</text:p>
            <text:p text:style-name="P222">Департамент по обеспечению деятельности мировых<text:s/>судей Свердловской области</text:p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>Подготовка отчета областной комиссии по делам несовершеннолетних и защите их прав (далее – областная комиссия)<text:s/><text:line-break/>о работе по профилактике безнадзорности и правонарушений несовершеннолетних в Свердловской области в 2020 году в<text:s/>соответствии<text:s/><text:line-break/><text:soft-page-break/>с методическими рекомендациями Министерства просвещения Российской Федерации</text:p>
          </table:table-cell>
          <table:table-cell table:style-name="TableCell228">
            <text:p text:style-name="P229"><text:span text:style-name="T230">I</text:span><text:span text:style-name="T231"><text:s/>квартал 2021 года</text:span></text:p>
          </table:table-cell>
          <table:table-cell table:style-name="TableCell232">
            <text:p text:style-name="P233">осуществление анализа результатов деятельности органов<text:s/><text:line-break/>и учреждений системы профилактики, определение приоритетных задач<text:s/><text:line-break/><text:soft-page-break/>на 2021 год</text:p>
          </table:table-cell>
          <table:table-cell table:style-name="TableCell234">
            <text:p text:style-name="P235">Аппарат<text:s/>Губернатора Свердловской области<text:s/><text:line-break/>и Правительства Свердловской области,</text:p>
            <text:p text:style-name="P236">Министерство образования<text:s/><text:line-break/>и молодежной политики Свердловской области,</text:p>
            <text:soft-page-break/>
            <text:p text:style-name="P237">Министерство здравоохранения Свердловской области,</text:p>
            <text:p text:style-name="P238">Министерство социальной политики Свердловской области,</text:p>
            <text:p text:style-name="P239">Министерство культуры Свердловской области,<text:s/></text:p>
            <text:p text:style-name="P240">Министерство физической культуры и спорта Свердловской области,</text:p>
            <text:p text:style-name="P241">Департамент по труду<text:s/><text:line-break/>и занятости населения Свердловской области,</text:p>
            <text:p text:style-name="P242">администрации управленческих округов Свердловской области,</text:p>
            <text:p text:style-name="P243">Департамент по обеспечению деятельности мировых судей Свердловской области,</text:p>
            <text:p text:style-name="P244">ГУ МВД России<text:s/><text:line-break/>по Свердловской области<text:s/></text:p>
            <text:p text:style-name="P245">(по согласованию),</text:p>
            <text:p text:style-name="P246">ГУФСИН России<text:s/><text:line-break/>по Свердловской области<text:s/></text:p>
            <text:p text:style-name="P247">(по согласованию),</text:p>
            <text:p text:style-name="P248">УТ МВД России по Уральскому федеральному округу<text:s/><text:line-break/>(по согласованию)</text:p>
          </table:table-cell>
        </table:table-row>
        <text:soft-page-break/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Актуализация<text:s/>составов областной комиссии и территориальных комиссий<text:s/><text:soft-page-break/>в целях обеспечения представительства руководителей (их заместителей) органов и учреждений системы профилактики<text:s/></text:p>
          </table:table-cell>
          <table:table-cell table:style-name="TableCell254">
            <text:p text:style-name="P255"><text:span text:style-name="T256">I</text:span><text:span text:style-name="T257"><text:s/>квартал<text:s/></text:span></text:p>
            <text:p text:style-name="P258">2021 года</text:p>
          </table:table-cell>
          <table:table-cell table:style-name="TableCell259">
            <text:p text:style-name="P260">обеспечение деятельности областной<text:s/><text:soft-page-break/>и территориальных комиссий,</text:p>
            <text:p text:style-name="P261">повышение координирующей роли областной<text:s/><text:line-break/>и территориальных комиссий<text:s/></text:p>
          </table:table-cell>
          <table:table-cell table:style-name="TableCell262">
            <text:p text:style-name="P263">Аппарат Губернатора Свердловской области<text:s/><text:line-break/><text:soft-page-break/>и Правительства Свердловской области,</text:p>
            <text:p text:style-name="P264">администрации управленческих округов Свердловской области,</text:p>
            <text:p text:style-name="P265">Департамент по обеспечению деятельности мировых<text:s/>судей Свердловской области</text:p>
          </table:table-cell>
        </table:table-row>
        <text:soft-page-break/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Организация и проведение мероприятий, направленных<text:s/><text:line-break/>на повышение квалификации представителей различных органов<text:s/><text:line-break/>и учреждений системы профилактики Свердловской области, членов территориальных комиссий, сотрудников, обеспечивающих деятельность территориальных комиссий по актуальным вопросам профилактической работы, осуществления межведомственного взаимодействия, организации работы комиссий по делам несовершеннолетних и защиты их прав</text:p>
          </table:table-cell>
          <table:table-cell table:style-name="TableCell271">
            <text:p text:style-name="P272">2020–2021 годы<text:s/></text:p>
          </table:table-cell>
          <table:table-cell table:style-name="TableCell273">
            <text:p text:style-name="P274">повышение эффективности<text:s/></text:p>
            <text:p text:style-name="P275">деятельности органов<text:s/><text:line-break/>и учреждений системы профилактики</text:p>
          </table:table-cell>
          <table:table-cell table:style-name="TableCell276">
            <text:p text:style-name="P277">Аппарат Губернатора Свердловской области<text:s/><text:line-break/>и Правительства Свердловской области,</text:p>
            <text:p text:style-name="P278">Министерство образования<text:s/><text:line-break/>и молодежной политики Свердловской области,</text:p>
            <text:p text:style-name="P279">Министерство здравоохранения Свердловской области,</text:p>
            <text:p text:style-name="P280">Министерство социальной политики Свердловской области,</text:p>
            <text:p text:style-name="P281">Министерство культуры Свердловской области,</text:p>
            <text:p text:style-name="P282">Министерство физической культуры и спорта Свердловской области,</text:p>
            <text:p text:style-name="P283">Департамент по труду<text:s/><text:line-break/>и занятости населения Свердловской области,</text:p>
            <text:p text:style-name="P284">администрации управленческих округов Свердловской области,</text:p>
            <text:soft-page-break/>
            <text:p text:style-name="P285">Департамент по обеспечению деятельности мировых судей Свердловской области,</text:p>
            <text:p text:style-name="P286">ГУ МВД России по Свердловской области<text:s/></text:p>
            <text:p text:style-name="P287">(по согласованию),</text:p>
            <text:p text:style-name="P288">ГУФСИН России по Свердловской области<text:s/></text:p>
            <text:p text:style-name="P289">(по согласованию),</text:p>
            <text:p text:style-name="P290">УТ МВД России по Уральскому<text:s/>федеральному округу<text:s/><text:line-break/>(по согласованию),</text:p>
            <text:p text:style-name="P291">органы местного самоуправления муниципальных образований, расположенных на территории Свердловской области (далее – органы местного самоуправления муниципальных образований) (по согласованию)</text:p>
          </table:table-cell>
        </table:table-row>
        <text:soft-page-break/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Проработка вопроса<text:s/>о создании отдела или иного структурного подразделения, обеспечивающего деятельность областной комиссии, в составе высшего исполнительного орган государственной власти Свердловской области</text:p>
          </table:table-cell>
          <table:table-cell table:style-name="TableCell297">
            <text:p text:style-name="P298">IV квартал<text:s/></text:p>
            <text:p text:style-name="P299">2020 года</text:p>
          </table:table-cell>
          <table:table-cell table:style-name="TableCell300">
            <text:p text:style-name="P301">обеспечение деятельности областной комиссии,</text:p>
            <text:p text:style-name="P302">повышение координирующей роли областной комиссии</text:p>
          </table:table-cell>
          <table:table-cell table:style-name="TableCell303">
            <text:p text:style-name="P304">Аппарат Губернатора Свердловской области<text:s/><text:line-break/>и Правительства Свердловской области</text:p>
          </table:table-cell>
        </table:table-row>
        <table:table-row table:style-name="TableRow305">
          <table:table-cell table:style-name="TableCell306">
            <text:p text:style-name="P307">14.</text:p>
          </table:table-cell>
          <table:table-cell table:style-name="TableCell308">
            <text:p text:style-name="P309">Проработка вопроса о внесении<text:s/><text:soft-page-break/>изменений в законодательство Свердловской области, регулирующее деятельность областной<text:s/><text:line-break/>и<text:s/>территориальных комиссий в части реализации дополнительных мер<text:s/><text:line-break/>по их кадровому обеспечению<text:s/></text:p>
          </table:table-cell>
          <table:table-cell table:style-name="TableCell310">
            <text:p text:style-name="P311">IV квартал<text:s/></text:p>
            <text:soft-page-break/>
            <text:p text:style-name="P312">2020 года</text:p>
          </table:table-cell>
          <table:table-cell table:style-name="TableCell313">
            <text:p text:style-name="P314">обеспечение<text:s/><text:soft-page-break/>деятельности областной комиссии<text:s/><text:line-break/>и территориальных комиссий</text:p>
          </table:table-cell>
          <table:table-cell table:style-name="TableCell315">
            <text:p text:style-name="P316">Аппарат Губернатора<text:s/><text:soft-page-break/>Свердловской области<text:s/><text:line-break/>и Правительства Свердловской области,</text:p>
            <text:p text:style-name="P317">администрации управленческих округов Свердловской области,</text:p>
            <text:p text:style-name="P318">Департамент по обеспечению деятельности мировых судей Свердловской области</text:p>
          </table:table-cell>
        </table:table-row>
        <text:soft-page-break/>
        <table:table-row table:style-name="TableRow319">
          <table:table-cell table:style-name="TableCell320" table:number-columns-spanned="5">
            <text:p text:style-name="P321"><text:span text:style-name="T322">III</text:span><text:span text:style-name="T323">. Обеспечение эффективной системы мониторинга и профилактического учета несовершеннолетних</text:span></text:p>
            <text:p text:style-name="P324">«группы риска» и<text:s/>активизации индивидуальной профилактической работы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>Организация межведомственного взаимодействия и обмена информацией между образовательными организациями и органами внутренних дел о несовершеннолетних,<text:s/><text:line-break/>в отношении которых проводится индивидуальная<text:s/>профилактическая работа, а также о выявленных несовершеннолетних «группы риска»<text:s/><text:line-break/>в соответствии с совместным методическим письмом Минпросвещения России, Минобрнауки России и МВД России</text:p>
          </table:table-cell>
          <table:table-cell table:style-name="TableCell330">
            <text:p text:style-name="P331"><text:span text:style-name="T332">IV</text:span><text:span text:style-name="T333"><text:s/>квартал</text:span></text:p>
            <text:p text:style-name="P334"><text:span text:style-name="T335">2020 года–2021 год</text:span></text:p>
          </table:table-cell>
          <table:table-cell table:style-name="TableCell336">
            <text:p text:style-name="P337">укрепление межведомственного<text:s/>взаимодействия и обеспечение обмена информацией между органами<text:s/></text:p>
            <text:p text:style-name="P338">и учреждениями системы профилактики</text:p>
          </table:table-cell>
          <table:table-cell table:style-name="TableCell339">
            <text:p text:style-name="P340">Министерство образования и молодежной политики Свердловской области,</text:p>
            <text:p text:style-name="P341">ГУ МВД России по Свердловской области<text:s/></text:p>
            <text:p text:style-name="P342">(по согласованию),</text:p>
            <text:p text:style-name="P343">территориальные органы МВД России на районном уровне Свердловской области<text:s/><text:line-break/>(по согласованию),</text:p>
            <text:p text:style-name="P344">органы местного самоуправления муниципальных образований<text:s/><text:line-break/>(по согласованию)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Проведение комплекса мероприятий<text:s/><text:line-break/>по внедрению в практическую деятельность органов и учреждений системы<text:s/>профилактики правовых норм, установленных постановлением<text:s/><text:soft-page-break/>Правительства Свердловской области от 02.04.2020 № 188-ПП<text:s/><text:line-break/>«Об утверждении Порядка межведомственного взаимодействия органов и учреждений системы профилактики безнадзорности<text:s/><text:line-break/>и правонарушений несовершеннолетних, а также иных организаций, расположенных на территории Свердловской области,<text:s/><text:line-break/>по выявлению<text:s/><text:line-break/>и учету несовершеннолетних и семей, находящихся в социально опасном положении, организации индивидуальной профилактической работы с несовершеннолетними<text:s/><text:line-break/>и семьями, находящимися в социально опасном положении»</text:p>
          </table:table-cell>
          <table:table-cell table:style-name="TableCell350">
            <text:p text:style-name="P351">2020 год</text:p>
          </table:table-cell>
          <table:table-cell table:style-name="TableCell352">
            <text:p text:style-name="P353">реализация единых подходов при осуществлении выявления, постановки на<text:s/><text:soft-page-break/>персонифицированный учет, организации комплексной индивидуальной профилактической работы, снятия с учета несовершеннолетних<text:s/><text:line-break/>и (или) семей, находящихся<text:s/><text:line-break/>в социально опасном положении</text:p>
          </table:table-cell>
          <table:table-cell table:style-name="TableCell354">
            <text:p text:style-name="P355">Министерство образования<text:s/><text:line-break/>и молодежной политики Свердловской области,</text:p>
            <text:p text:style-name="P356">Министерство здравоохранения Свердловской области,</text:p>
            <text:soft-page-break/>
            <text:p text:style-name="P357">Министерство социальной политики Свердловской области,</text:p>
            <text:p text:style-name="P358">Департамент по труду<text:s/><text:line-break/>и занятости населения Свердловской области,</text:p>
            <text:p text:style-name="P359">администрации управленческих округов Свердловской области,</text:p>
            <text:p text:style-name="P360">Департамент по обеспечению деятельности мировых судей Свердловской области,</text:p>
            <text:p text:style-name="P361">ГУ МВД России<text:s/><text:line-break/>по Свердловской области<text:s/></text:p>
            <text:p text:style-name="P362">(по согласованию),</text:p>
            <text:p text:style-name="P363">ГУФСИН России<text:s/><text:line-break/>по Свердловской области<text:s/></text:p>
            <text:p text:style-name="P364">(по согласованию),</text:p>
            <text:p text:style-name="P365">УТ МВД России по Уральскому федеральному округу<text:s/><text:line-break/>(по согласованию),</text:p>
            <text:p text:style-name="P366">органы местного самоуправления муниципальных образований<text:s/></text:p>
            <text:p text:style-name="P367">(по согласованию)</text:p>
          </table:table-cell>
        </table:table-row>
        <text:soft-page-break/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Разработка проекта постановления Правительства Свердловской<text:s/>области об утверждении<text:s/><text:bookmark-start text:name="P29"/><text:bookmark-end text:name="P29"/>порядка рассмотрения территориальными комиссиями материалов (дел), не связанных<text:s/><text:line-break/>с делами об административных правонарушениях</text:p>
            <text:p text:style-name="P373"/>
          </table:table-cell>
          <table:table-cell table:style-name="TableCell374">
            <text:p text:style-name="P375"><text:span text:style-name="T376">II</text:span><text:span text:style-name="T377"><text:s/>квартал 2021 года</text:span></text:p>
          </table:table-cell>
          <table:table-cell table:style-name="TableCell378">
            <text:p text:style-name="P379">реализация единых подходов при рассмотрении территориальными комиссиями материалов (дел), не связанных<text:s/><text:line-break/>с делами<text:s/><text:line-break/>об административных правонарушениях, определение перечня мер воздействия, применяемых<text:s/><text:line-break/>к несовершеннолетним<text:s/><text:line-break/>и родителям (законным представителям), повышение эффективности индивидуальной профилактической работы</text:p>
          </table:table-cell>
          <table:table-cell table:style-name="TableCell380">
            <text:p text:style-name="P381">Аппарат<text:s/>Губернатора Свердловской области<text:s/><text:line-break/>и Правительства Свердловской области,</text:p>
            <text:p text:style-name="P382">Аппарат Уполномоченного<text:s/><text:line-break/>по правам ребенка<text:s/></text:p>
            <text:p text:style-name="P383">в Свердловской области,</text:p>
            <text:p text:style-name="P384">администрации управленческих округов Свердловской области,</text:p>
            <text:p text:style-name="P385">Департамент по обеспечению деятельности мировых судей Свердловской области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Разработка примерного положения<text:s/><text:line-break/>о постановке обучающихся образовательных организаций<text:s/><text:line-break/>на внутришкольный учет (с учетом примерного положения об учете отдельных категорий несовершеннолетних в образовательных организациях,<text:s/>разработанного Министерством<text:s/><text:soft-page-break/>просвещения Российской Федерации)</text:p>
          </table:table-cell>
          <table:table-cell table:style-name="TableCell391">
            <text:p text:style-name="P392">II квартал</text:p>
            <text:p text:style-name="P393">2021 года</text:p>
          </table:table-cell>
          <table:table-cell table:style-name="TableCell394">
            <text:p text:style-name="P395">реализация единых подходов при организации профилактической работы с обучающимися образовательных организаций<text:s/><text:line-break/>и их семьями,</text:p>
            <text:p text:style-name="P396">повышение<text:s/><text:soft-page-break/>эффективности индивидуальной профилактической работы</text:p>
          </table:table-cell>
          <table:table-cell table:style-name="TableCell397">
            <text:p text:style-name="P398">Министерство образования<text:s/><text:line-break/>и молодежной политики Свердловской области</text:p>
          </table:table-cell>
        </table:table-row>
        <text:soft-page-break/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Проведение анализа и распространение положительного опыта деятельности региональной системы образования, обеспечивающей позитивное стимулирование образовательных организаций на проведение индивидуальной профилактической работы с обучающимися и их семьями</text:p>
          </table:table-cell>
          <table:table-cell table:style-name="TableCell404">
            <text:p text:style-name="P405"><text:span text:style-name="T406">IV<text:s/></text:span><text:span text:style-name="T407">квартал 2020 года</text:span></text:p>
          </table:table-cell>
          <table:table-cell table:style-name="TableCell408">
            <text:p text:style-name="P409">повышение эффективности</text:p>
            <text:p text:style-name="P410">индивидуальной профилактической работы<text:s/><text:line-break/>с обучающимися<text:s/><text:line-break/>и их семьями</text:p>
          </table:table-cell>
          <table:table-cell table:style-name="TableCell411">
            <text:p text:style-name="P412">Министерство образования<text:s/><text:line-break/>и молодежной политики<text:s/>Свердловской области</text:p>
          </table:table-cell>
        </table:table-row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Внедрение новых методов и форм работы сотрудников подразделений<text:s/><text:line-break/>по делам несовершеннолетних органов внутренних дел при организации и проведении индивидуальной профилактической работы с несовершеннолетними, состоящими<text:s/><text:line-break/>на учете в<text:s/>подразделениях по делам несовершеннолетних органов внутренних дел</text:p>
          </table:table-cell>
          <table:table-cell table:style-name="TableCell418">
            <text:p text:style-name="P419">2020–2021 годы</text:p>
          </table:table-cell>
          <table:table-cell table:style-name="TableCell420">
            <text:p text:style-name="P421">повышение эффективности</text:p>
            <text:p text:style-name="P422">индивидуальной профилактической работы<text:s/></text:p>
            <text:p text:style-name="Обычный"><text:span text:style-name="T423">с</text:span><text:s/><text:span text:style-name="T424">несовершеннолетними, состоящими на учете<text:s/></text:span><text:span text:style-name="T425"><text:line-break/></text:span><text:span text:style-name="T426">в подразделениях<text:s/></text:span><text:span text:style-name="T427"><text:line-break/></text:span><text:span text:style-name="T428">по делам несовершеннолетних органов внутренних де</text:span><text:span text:style-name="T429">л</text:span></text:p>
          </table:table-cell>
          <table:table-cell table:style-name="TableCell430">
            <text:p text:style-name="P431">ГУ МВД России по Свердловской области (по согласованию),</text:p>
            <text:p text:style-name="P432">территориальные органы МВД России на районном уровне Свердловской области<text:s/></text:p>
            <text:p text:style-name="P433">(по согласованию)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Подготовка информации (предложений) в Министерство просвещения Российской Федерации<text:s/><text:line-break/>по вопросам<text:s/>организации специалистами, обеспечивающими деятельность территориальных<text:s/><text:soft-page-break/>комиссий, учета несовершеннолетних<text:s/><text:line-break/>и иных категорий лиц, нуждающихся<text:s/><text:line-break/>в проведении индивидуальной профилактической работы</text:p>
          </table:table-cell>
          <table:table-cell table:style-name="TableCell439">
            <text:p text:style-name="P440"><text:span text:style-name="T441">I</text:span><text:span text:style-name="T442"><text:s/>квартал<text:s/></text:span></text:p>
            <text:p text:style-name="P443">2021 года</text:p>
          </table:table-cell>
          <table:table-cell table:style-name="TableCell444">
            <text:p text:style-name="P445">анализ результатов реализации единых подходов учета несовершеннолетних<text:s/><text:line-break/>и иных категорий лиц, нуждающихся<text:s/><text:line-break/><text:soft-page-break/>в проведении индивидуальной профилактической работы</text:p>
          </table:table-cell>
          <table:table-cell table:style-name="TableCell446">
            <text:p text:style-name="P447">администрации управленческих округов Свердловской области,</text:p>
            <text:p text:style-name="P448">Департамент по обеспечению деятельности мировых судей Свердловской области</text:p>
          </table:table-cell>
        </table:table-row>
        <text:soft-page-break/>
        <table:table-row table:style-name="TableRow449">
          <table:table-cell table:style-name="TableCell450" table:number-columns-spanned="5">
            <text:p text:style-name="P451"><text:span text:style-name="T452">IV</text:span><text:span text:style-name="T453">. Регламентация воспитательных функций образовательных организаций,</text:span></text:p>
            <text:p text:style-name="P454">повышение эффективности деятельности отдельных категорий сотрудников органов и организаций,</text:p>
            <text:p text:style-name="P455"><text:span text:style-name="T456">осуществляющих деятельность в сфере</text:span><text:bookmark-start text:name="bookmark4"/><text:span text:style-name="T457"><text:s/>профилактики безнадзорности и правонарушений несовершеннолет</text:span><text:span text:style-name="T458">них</text:span><text:bookmark-end text:name="bookmark4"/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22.</text:p>
          </table:table-cell>
          <table:table-cell table:style-name="TableCell462">
            <text:p text:style-name="P463">Организация работы педагогических работников, осуществляющих классное руководство<text:s/></text:p>
            <text:p text:style-name="P464">в общеобразовательных организациях, в соответствии с методическими рекомендациями Минпросвещения России</text:p>
          </table:table-cell>
          <table:table-cell table:style-name="TableCell465">
            <text:p text:style-name="P466">2021 год</text:p>
          </table:table-cell>
          <table:table-cell table:style-name="TableCell467">
            <text:p text:style-name="Обычный"><text:span text:style-name="T468">повышение эффективности деятельности</text:span><text:s/><text:span text:style-name="T469">педагогических</text:span><text:span text:style-name="T470"><text:s/>работников, осуществляющих классное руководство<text:s/></text:span></text:p>
            <text:p text:style-name="P471">в общеобразовательных организациях</text:p>
          </table:table-cell>
          <table:table-cell table:style-name="TableCell472">
            <text:p text:style-name="P473">Министерство образования<text:s/><text:line-break/>и молодежной политики Свердловской области,<text:s/></text:p>
            <text:p text:style-name="P474">органы местного самоуправления муниципальных образований</text:p>
            <text:p text:style-name="P475">(по согласованию)</text:p>
          </table:table-cell>
        </table:table-row>
        <table:table-row table:style-name="TableRow476">
          <table:table-cell table:style-name="TableCell477">
            <text:p text:style-name="P478">23.</text:p>
          </table:table-cell>
          <table:table-cell table:style-name="TableCell479">
            <text:p text:style-name="Обычный"><text:span text:style-name="T480">Организация<text:s/></text:span><text:span text:style-name="T481">разработки программы воспитания обучающихся общеобразовательных организаций при получении начального, основного и среднего общего образования в соответствии с примерной программой, разработанной Минпросвещения России</text:span></text:p>
          </table:table-cell>
          <table:table-cell table:style-name="TableCell482">
            <text:p text:style-name="P483">2021 год</text:p>
          </table:table-cell>
          <table:table-cell table:style-name="TableCell484">
            <text:p text:style-name="P485">повышение эффективности проведения профилактической работы с обучающимися</text:p>
          </table:table-cell>
          <table:table-cell table:style-name="TableCell486">
            <text:p text:style-name="P487">Министерство образования<text:s/><text:line-break/>и молодежной политики Свердловской области,<text:s/></text:p>
            <text:p text:style-name="P488">органы местного самоуправления муниципальных образований</text:p>
            <text:p text:style-name="P489">(по согласованию)</text:p>
          </table:table-cell>
        </table:table-row>
        <table:table-row table:style-name="TableRow490">
          <table:table-cell table:style-name="TableCell491">
            <text:p text:style-name="P492">24.</text:p>
          </table:table-cell>
          <table:table-cell table:style-name="TableCell493">
            <text:p text:style-name="Обычный"><text:span text:style-name="T494">Организация работы по внедрению<text:s/></text:span><text:span text:style-name="T495"><text:line-break/></text:span><text:span text:style-name="T496">в практику работы<text:s/></text:span><text:span text:style-name="T497">образовательных организаций современных программ<text:s/></text:span><text:span text:style-name="T498"><text:line-break/></text:span><text:span text:style-name="T499">и методик по формированию законопослушного поведения<text:s/></text:span><text:soft-page-break/><text:span text:style-name="T500">несовершеннолетних в соответствии<text:s/></text:span><text:span text:style-name="T501"><text:line-break/></text:span><text:span text:style-name="T502">с примерными программами<text:s/></text:span><text:span text:style-name="T503"><text:line-break/></text:span><text:span text:style-name="T504">и методиками, разработанными Минпросвещения России<text:s/></text:span><text:span text:style-name="T505"><text:line-break/></text:span><text:span text:style-name="T506">и Минобрнауки России</text:span></text:p>
          </table:table-cell>
          <table:table-cell table:style-name="TableCell507">
            <text:p text:style-name="P508">III–IV кварталы<text:s/></text:p>
            <text:p text:style-name="P509">2021 года</text:p>
          </table:table-cell>
          <table:table-cell table:style-name="TableCell510">
            <text:p text:style-name="P511">повышение эффективности проведения профилактической работы с обучающимися</text:p>
          </table:table-cell>
          <table:table-cell table:style-name="TableCell512">
            <text:p text:style-name="P513">Министерство образования и молодежной политики Свердловской области,<text:s/></text:p>
            <text:p text:style-name="P514">органы местного самоуправления<text:s/><text:soft-page-break/>муниципальных образований</text:p>
            <text:p text:style-name="P515">(по согласованию)</text:p>
          </table:table-cell>
        </table:table-row>
        <text:soft-page-break/>
        <table:table-row table:style-name="TableRow516">
          <table:table-cell table:style-name="TableCell517">
            <text:p text:style-name="P518">25.</text:p>
          </table:table-cell>
          <table:table-cell table:style-name="TableCell519">
            <text:p text:style-name="P520">Организация разработки<text:s/>государственными профессиональными образовательными организациями программ профессионального воспитания и социализации обучающихся</text:p>
          </table:table-cell>
          <table:table-cell table:style-name="TableCell521">
            <text:p text:style-name="P522">2020–2021 годы</text:p>
          </table:table-cell>
          <table:table-cell table:style-name="TableCell523">
            <text:p text:style-name="P524">повышение эффективности проведения профилактической работы с обучающимися</text:p>
          </table:table-cell>
          <table:table-cell table:style-name="TableCell525">
            <text:p text:style-name="P526">Министерство образования и молодежной политики Свердловской области</text:p>
          </table:table-cell>
        </table:table-row>
        <table:table-row table:style-name="TableRow527">
          <table:table-cell table:style-name="TableCell528" table:number-columns-spanned="5">
            <text:p text:style-name="P529"><text:span text:style-name="T530">V. Организация мероприятий, направленных на создание и внедрение аппаратно-программной системы противодействия деструктивному информационному воздействию на детей и подрост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6.</text:p>
          </table:table-cell>
          <table:table-cell table:style-name="TableCell534">
            <text:p text:style-name="P535">Разработка проекта распоряжения<text:s/>Правительства Свердловской области об утверждении региональной программы обеспечения информационной безопасности детей, производства информационной продукции для детей и оборота информационной продукции<text:s/><text:line-break/>в Свердловской области<text:s/><text:line-break/>на 2021–2027 годы</text:p>
          </table:table-cell>
          <table:table-cell table:style-name="TableCell536">
            <text:p text:style-name="P537"><text:span text:style-name="T538">I</text:span><text:span text:style-name="T539">V</text:span><text:span text:style-name="T540"><text:s/>квартал</text:span><text:span text:style-name="T541"><text:s/></text:span></text:p>
            <text:p text:style-name="P542"><text:span text:style-name="T543">2020 года</text:span></text:p>
            <text:p text:style-name="P544"/>
          </table:table-cell>
          <table:table-cell table:style-name="TableCell545">
            <text:p text:style-name="Обычный"><text:span text:style-name="T546">c</text:span><text:span text:style-name="T547">овершенствование межведомственного взаимодействия<text:s/></text:span><text:span text:style-name="T548"><text:line-break/></text:span><text:span text:style-name="T549">по вопросам информационной безопасности детей, производства информационной продукции для детей<text:s/></text:span><text:span text:style-name="T550"><text:line-break/></text:span><text:span text:style-name="T551">и оборота информационной продукции<text:s/></text:span></text:p>
          </table:table-cell>
          <table:table-cell table:style-name="TableCell552">
            <text:p text:style-name="P553">Министерство образования<text:s/><text:line-break/>и молодежной политики Свердловской области,</text:p>
            <text:p text:style-name="P554">Министерство культуры Свердловской области,</text:p>
            <text:p text:style-name="P555">Министерство социальной политики Свердловской области,</text:p>
            <text:p text:style-name="P556">Министерство здравоохранения Свердловской области,</text:p>
            <text:p text:style-name="P557">Министерство физической культуры и спорта Свердловской области,</text:p>
            <text:p text:style-name="P558">Департамент информационной политики Свердловской<text:s/><text:soft-page-break/>области,</text:p>
            <text:p text:style-name="Обычный"><text:span text:style-name="T559">Уполномоченный по правам ребенка в Свердловской области,<text:s/></text:span></text:p>
            <text:p text:style-name="P560">ГУ МВД России по Свердловской области</text:p>
            <text:p text:style-name="P561">(по согласованию),</text:p>
            <text:p text:style-name="P562"><text:span text:style-name="T563">Управление Федеральной службы по надзору в сфере<text:s/></text:span><text:span text:style-name="T564"><text:line-break/></text:span><text:span text:style-name="T565">защиты прав потребителей<text:s/></text:span><text:span text:style-name="T566"><text:line-break/></text:span><text:span text:style-name="T567">и благополучия человека<text:s/></text:span><text:span text:style-name="T568"><text:line-break/></text:span><text:span text:style-name="T569">по<text:s/></text:span><text:span text:style-name="T570">Свердловской области<text:s/></text:span><text:span text:style-name="T571"><text:line-break/></text:span><text:span text:style-name="T572">(по согласованию)</text:span></text:p>
          </table:table-cell>
        </table:table-row>
        <text:soft-page-break/>
        <table:table-row table:style-name="TableRow573">
          <table:table-cell table:style-name="TableCell574">
            <text:p text:style-name="P575">27.</text:p>
          </table:table-cell>
          <table:table-cell table:style-name="TableCell576">
            <text:p text:style-name="Обычный"><text:span text:style-name="T577">Организация работы по обеспечению ограничения доступа детей<text:s/></text:span><text:span text:style-name="T578"><text:line-break/></text:span><text:span text:style-name="T579">к негативному контенту информационно-телекоммуникационной сети «Интернет» в организациях, работающих с детьми</text:span></text:p>
          </table:table-cell>
          <table:table-cell table:style-name="TableCell580">
            <text:p text:style-name="P581">2020–2021 годы</text:p>
          </table:table-cell>
          <table:table-cell table:style-name="TableCell582">
            <text:p text:style-name="Обычный"><text:span text:style-name="T583">обеспечение информационно</text:span><text:span text:style-name="T584">й безопасности детей</text:span></text:p>
          </table:table-cell>
          <table:table-cell table:style-name="TableCell585">
            <text:p text:style-name="P586">Министерство образования<text:s/><text:line-break/>и молодежной политики Свердловской области,</text:p>
            <text:p text:style-name="Обычный"><text:span text:style-name="T587">Министерство социальной политики Свердловской области,</text:span></text:p>
            <text:p text:style-name="P588">Министерство культуры Свердловской области,</text:p>
            <text:p text:style-name="P589">Министерство физической культуры и спорта,</text:p>
            <text:p text:style-name="Обычный"><text:span text:style-name="T590">органы местного самоупр</text:span><text:span text:style-name="T591">авления муниципальных образований<text:s/></text:span><text:span text:style-name="T592"><text:line-break/></text:span><text:span text:style-name="T593">(по согласованию)</text:span></text:p>
          </table:table-cell>
        </table:table-row>
        <table:table-row table:style-name="TableRow594">
          <table:table-cell table:style-name="TableCell595">
            <text:p text:style-name="P596">28.</text:p>
          </table:table-cell>
          <table:table-cell table:style-name="TableCell597">
            <text:p text:style-name="P598">Разработка и внедрение системы настройки положительного<text:s/><text:soft-page-break/>и профилактического контента<text:s/><text:line-break/>в информационно-коммуникационной сети «Интернет»<text:s/><text:line-break/>и социальных сетях на молодежную аудиторию<text:s/></text:p>
          </table:table-cell>
          <table:table-cell table:style-name="TableCell599">
            <text:p text:style-name="P600"><text:span text:style-name="T601">IV</text:span><text:span text:style-name="T602"><text:s/>квартал</text:span></text:p>
            <text:p text:style-name="P603"><text:span text:style-name="T604">2020<text:s/></text:span><text:span text:style-name="T605">года–</text:span><text:soft-page-break/><text:span text:style-name="T606">2021 год</text:span></text:p>
          </table:table-cell>
          <table:table-cell table:style-name="TableCell607">
            <text:p text:style-name="P608">увеличение охвата целевой аудитории,<text:s/><text:soft-page-break/>акцентирование внимание молодежи на положительном и профилактическом контенте, информирование<text:s/><text:line-break/>о полезном и развивающем досуге для молодежи<text:s/></text:p>
          </table:table-cell>
          <table:table-cell table:style-name="TableCell609">
            <text:p text:style-name="P610">Министерство образования и молодежной политики<text:s/><text:soft-page-break/>Свердловской области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Основнойтекст4" style:display-name="Основной текст (4)" style:family="paragraph" style:parent-style-name="Обычный">
      <style:paragraph-properties style:punctuation-wrap="hanging" style:text-autospace="ideograph-alpha" style:vertical-align="auto" fo:margin-bottom="0.0416in" style:line-height-at-least="0in" fo:background-color="#FFFFFF"/>
      <style:text-properties fo:font-size="13pt" style:font-size-asian="13pt" style:font-size-complex="13pt" fo:hyphenate="fals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style:punctuation-wrap="hanging" style:text-autospace="ideograph-alpha" style:vertical-align="auto" style:line-height-at-least="0in" fo:background-color="#FFFFFF"/>
      <style:text-properties fo:font-size="13pt" style:font-size-asian="13pt" style:font-size-complex="13pt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3.5pt" style:font-size-asian="13.5pt" style:font-size-complex="13.5pt" fo:background-color="#FFFFFF"/>
    </style:style>
    <style:style style:name="Основнойтекст40" style:display-name="Основной текст4" style:family="paragraph" style:parent-style-name="Обычный">
      <style:paragraph-properties style:punctuation-wrap="hanging" style:text-autospace="ideograph-alpha" style:vertical-align="auto" fo:margin-top="0.0833in" style:line-height-at-least="0in" fo:text-indent="-0.9027in" fo:background-color="#FFFFFF"/>
      <style:text-properties fo:font-size="13.5pt" style:font-size-asian="13.5pt" style:font-size-complex="13.5pt" fo:hyphenate="false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 fo:background-color="#FFFFFF"/>
    </style:style>
    <style:style style:name="Основнойтекст3" style:display-name="Основной текст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 fo:background-color="#FFFFFF"/>
    </style:style>
    <style:style style:name="Основнойтекст125pt" style:display-name="Основной текст + 12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2.5pt" style:font-size-asian="12.5pt" style:font-size-complex="12.5pt" fo:background-color="#FFFFFF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-asian="Times New Roman" style:font-name-complex="Calibri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8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span text:style-name="T5"><text:page-number text:fixed="false">8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ryadcev</meta:initial-creator>
    <dc:creator>Юлия А. Малых</dc:creator>
    <meta:creation-date>2020-08-06T09:22:00Z</meta:creation-date>
    <dc:date>2020-08-06T09:22:00Z</dc:date>
    <meta:print-date>2015-08-26T12:34:00Z</meta:print-date>
    <meta:template xlink:href="Normal" xlink:type="simple"/>
    <meta:editing-cycles>2</meta:editing-cycles>
    <meta:editing-duration>PT0S</meta:editing-duration>
    <meta:document-statistic meta:page-count="18" meta:paragraph-count="43" meta:word-count="3286" meta:character-count="21976" meta:row-count="156" meta:non-whitespace-character-count="18733"/>
  </office:meta>
</office:document-meta>
</file>